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42" style:master-page-name="MasterPage2" style:family="paragraph" style:name="P145">
      <style:text-properties/>
      <style:paragraph-properties fo:line-height="100%" fo:text-align="center" fo:margin-left="0cm" fo:margin-right="0cm" fo:text-indent="0cm"/>
    </style:style>
    <style:style style:family="text" style:name="T101">
      <style:text-properties fo:font-weight="bold"/>
    </style:style>
    <style:style style:parent-style-name="642" style:family="paragraph" style:name="P146">
      <style:text-properties/>
      <style:paragraph-properties/>
    </style:style>
    <style:style style:family="text" style:name="T102">
      <style:text-properties fo:font-weight="bold"/>
    </style:style>
    <style:style style:parent-style-name="642" style:family="paragraph" style:name="P147">
      <style:paragraph-properties/>
    </style:style>
    <style:style style:family="text" style:name="T103">
      <style:text-properties/>
    </style:style>
    <style:style style:parent-style-name="642" style:family="paragraph" style:name="P148">
      <style:paragraph-properties/>
    </style:style>
    <style:style style:family="text" style:name="T104">
      <style:text-properties/>
    </style:style>
    <style:style style:parent-style-name="642" style:family="paragraph" style:name="P149">
      <style:paragraph-properties/>
    </style:style>
    <style:style style:family="text" style:name="T105">
      <style:text-properties/>
    </style:style>
    <style:style style:parent-style-name="642" style:family="paragraph" style:name="P150">
      <style:paragraph-properties/>
    </style:style>
    <style:style style:family="text" style:name="T106">
      <style:text-properties/>
    </style:style>
    <style:style style:parent-style-name="642" style:family="paragraph" style:name="P151">
      <style:paragraph-properties/>
    </style:style>
    <style:style style:family="text" style:name="T107">
      <style:text-properties/>
    </style:style>
    <style:style style:parent-style-name="642" style:family="paragraph" style:name="P152">
      <style:paragraph-properties/>
    </style:style>
    <style:style style:family="text" style:name="T108">
      <style:text-properties/>
    </style:style>
    <style:style style:parent-style-name="642" style:family="paragraph" style:name="P153">
      <style:paragraph-properties/>
    </style:style>
    <style:style style:family="text" style:name="T109">
      <style:text-properties/>
    </style:style>
    <style:style style:parent-style-name="642" style:family="paragraph" style:name="P154">
      <style:paragraph-properties/>
    </style:style>
    <style:style style:family="text" style:name="T110">
      <style:text-properties/>
    </style:style>
    <style:style style:parent-style-name="642" style:family="paragraph" style:name="P155">
      <style:paragraph-properties/>
    </style:style>
    <style:style style:family="text" style:name="T111">
      <style:text-properties/>
    </style:style>
    <style:style style:parent-style-name="642" style:family="paragraph" style:name="P156">
      <style:paragraph-properties/>
    </style:style>
    <style:style style:family="text" style:name="T112">
      <style:text-properties/>
    </style:style>
    <style:style style:parent-style-name="642" style:family="paragraph" style:name="P157">
      <style:paragraph-properties/>
    </style:style>
    <style:style style:family="text" style:name="T113">
      <style:text-properties/>
    </style:style>
    <style:style style:parent-style-name="642" style:family="paragraph" style:name="P158">
      <style:paragraph-properties/>
    </style:style>
    <style:style style:family="text" style:name="T114">
      <style:text-properties/>
    </style:style>
    <style:style style:parent-style-name="642" style:family="paragraph" style:name="P159">
      <style:paragraph-properties/>
    </style:style>
    <style:style style:family="text" style:name="T115">
      <style:text-properties/>
    </style:style>
    <style:style style:parent-style-name="642" style:family="paragraph" style:name="P160">
      <style:paragraph-properties/>
    </style:style>
    <style:style style:family="text" style:name="T116">
      <style:text-properties/>
    </style:style>
    <style:style style:parent-style-name="642" style:family="paragraph" style:name="P161">
      <style:paragraph-properties/>
    </style:style>
    <style:style style:family="text" style:name="T117">
      <style:text-properties/>
    </style:style>
    <style:style style:parent-style-name="642" style:family="paragraph" style:name="P162">
      <style:paragraph-properties/>
    </style:style>
    <style:style style:family="text" style:name="T118">
      <style:text-properties/>
    </style:style>
    <style:style style:parent-style-name="642" style:family="paragraph" style:name="P163">
      <style:paragraph-properties/>
    </style:style>
    <style:style style:family="text" style:name="T119">
      <style:text-properties/>
    </style:style>
    <style:style style:parent-style-name="642" style:family="paragraph" style:name="P164">
      <style:paragraph-properties/>
    </style:style>
    <style:style style:family="text" style:name="T120">
      <style:text-properties/>
    </style:style>
    <style:style style:parent-style-name="642" style:family="paragraph" style:name="P165">
      <style:paragraph-properties/>
    </style:style>
    <style:style style:family="text" style:name="T121">
      <style:text-properties/>
    </style:style>
    <style:style style:parent-style-name="642" style:family="paragraph" style:name="P166">
      <style:paragraph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parent-style-name="642" style:family="paragraph" style:name="P167">
      <style:text-properties/>
      <style:paragraph-properties/>
    </style:style>
    <style:style style:family="text" style:name="T125">
      <style:text-properties/>
    </style:style>
    <style:style style:family="text" style:name="T126">
      <style:text-properties/>
    </style:style>
    <style:style style:parent-style-name="642" style:family="paragraph" style:name="P168">
      <style:text-properties/>
      <style:paragraph-properties/>
    </style:style>
    <style:style style:family="text" style:name="T127">
      <style:text-properties/>
    </style:style>
    <style:style style:family="text" style:name="T128">
      <style:text-properties/>
    </style:style>
    <style:style style:parent-style-name="642" style:family="paragraph" style:name="P169">
      <style:text-properties/>
      <style:paragraph-properties/>
    </style:style>
    <style:style style:family="text" style:name="T129">
      <style:text-properties/>
    </style:style>
    <style:style style:family="text" style:name="T130">
      <style:text-properties/>
    </style:style>
  </office:automatic-styles>
  <office:body>
    <office:text text:use-soft-page-breaks="true">
      <text:p text:style-name="P145"><text:span text:style-name="T101">Учим ребенка правильно реагировать при пожаре: правила поведения при пожаре.</text:span><text:span/></text:p>
      <text:p text:style-name="P146"><text:span text:style-name="T102"/><text:span/></text:p>
      <text:p text:style-name="P147"><text:span text:style-name="T103">Чтобы избежать пожара, необходимо хорошо знать и строго соблюдать правила пожарной безопасности.</text:span><text:span/></text:p>
      <text:p text:style-name="P148"><text:span text:style-name="T104"/><text:span/></text:p>
      <text:p text:style-name="P149"><text:span text:style-name="T105">ПОМНИТЕ:</text:span><text:span/></text:p>
      <text:p text:style-name="P150"><text:span text:style-name="T106">— брошенная ради баловства спичка может привести к тяжелым ожогам и травмам;</text:span><text:span/></text:p>
      <text:p text:style-name="P151"><text:span text:style-name="T107">— не устраивайте игр с огнем вблизи строений, в сараях, на чердаках, в подвалах;</text:span><text:span/></text:p>
      <text:p text:style-name="P152"><text:span text:style-name="T108">— не играйте со спичками, следите, чтобы со спичками не шалили маленькие дети;</text:span><text:span/></text:p>
      <text:p text:style-name="P153"><text:span text:style-name="T109">— не нагревайте незнакомые предметы, упаковки из-под порошков и красок, аэрозольные упаковки;</text:span><text:span/></text:p>
      <text:p text:style-name="P154"><text:span text:style-name="T110">— не растапливайте печи, не включайте газовые плитки;</text:span><text:span/></text:p>
      <text:p text:style-name="P155"><text:span text:style-name="T111">—не играйте с электронагревательными приборами – от них, включенных в сеть и оставленных без</text:span><text:span/></text:p>
      <text:p text:style-name="P156"><text:span text:style-name="T112"> присмотра, может произойти пожар;</text:span><text:span/></text:p>
      <text:p text:style-name="P157"><text:span text:style-name="T113"/><text:span/></text:p>
      <text:p text:style-name="P158"><text:span text:style-name="T114">Если пожар все-таки произошел, вы должны знать, что необходимо сделать в первую очередь:</text:span><text:span/></text:p>
      <text:p text:style-name="P159"><text:span text:style-name="T115">— немедленной вызывайте пожарных по телефону «101» или «112», не забудьте назвать свою фамилию и</text:span><text:span/></text:p>
      <text:p text:style-name="P160"><text:span text:style-name="T116">точный адрес пожара, позовите на помощь взрослых;</text:span><text:span/></text:p>
      <text:p text:style-name="P161"><text:span text:style-name="T117">— срочно покиньте задымленное помещение;</text:span><text:span/></text:p>
      <text:p text:style-name="P162"><text:span text:style-name="T118">— если помещение, в котором вы находитесь сильно задымлено, то намочите платок или полотенце водой и</text:span><text:span/></text:p>
      <text:p text:style-name="P163"><text:span text:style-name="T119">дышите через него, пригнитесь к полу, и двигайтесь по направлению к выходу вдоль стены;</text:span><text:span/></text:p>
      <text:p text:style-name="P164"><text:span text:style-name="T120">— самое главное: как бы вы ни были напуганы, никогда не прячьтесь в укромные места.</text:span><text:span/></text:p>
      <text:p text:style-name="P165"><text:span text:style-name="T121"/><text:span/></text:p>
      <text:p text:style-name="P166"><text:span text:style-name="T122">И помните, что пожар легче предупредить, чем потушить!</text:span><text:span/><text:span text:style-name="T123"/><text:span text:style-name="T124"/></text:p>
      <text:p text:style-name="P167"><text:span text:style-name="T125"/><text:span text:style-name="T126"/></text:p>
      <text:p text:style-name="P168"><text:span text:style-name="T127"/><text:span text:style-name="T128"/></text:p>
      <text:p text:style-name="P169"><text:span text:style-name="T129"/><text:span text:style-name="T1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8"/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9" style:display-name="Title Char" style:family="text" style:name="33">
      <style:text-properties fo:font-size="24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9" style:display-name="Header Char" style:family="text" style:name="41"/>
    <style:style style:parent-style-name="9" style:display-name="Footer Char" style:family="text" style:name="43"/>
    <style:style style:parent-style-name="630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class="default" style:display-name="DStyle_paragraph" style:family="paragraph" style:name="625">
      <style:text-properties fo:color="#000000" fo:font-family="Liberation Serif" style:font-family-asian="Source Han Sans CN Regular" style:font-family-complex="Lohit Devanagari" fo:font-size="12pt" fo:language="en" fo:country="US"/>
      <style:paragraph-properties/>
    </style:style>
    <style:style style:parent-style-name="625" style:display-name="Standard" style:family="paragraph" style:name="626">
      <style:text-properties fo:font-family="PT Astra Serif" style:font-family-complex="'PT Astra Serif'" fo:font-size="14pt"/>
      <style:paragraph-properties fo:line-height="100%" fo:text-align="center"/>
    </style:style>
    <style:style style:parent-style-name="626" style:display-name="Heading" style:family="paragraph" style:name="627">
      <style:text-properties fo:font-weight="bold"/>
      <style:paragraph-properties fo:text-align="center" fo:margin-top="0pt" fo:margin-bottom="0pt"/>
    </style:style>
    <style:style style:parent-style-name="626" style:display-name="Text body" style:family="paragraph" style:name="628">
      <style:paragraph-properties fo:text-align="justify"/>
    </style:style>
    <style:style style:parent-style-name="628" style:display-name="List" style:family="paragraph" style:name="629">
      <style:text-properties style:font-family-complex="Lohit Devanagari"/>
    </style:style>
    <style:style style:parent-style-name="626" style:display-name="Caption" style:family="paragraph" style:name="630">
      <style:text-properties style:font-family-complex="Lohit Devanagari" fo:font-size="14pt" fo:font-style="normal"/>
      <style:paragraph-properties fo:margin-top="0pt" fo:margin-bottom="0pt"/>
    </style:style>
    <style:style style:parent-style-name="626" style:display-name="Index" style:family="paragraph" style:name="631">
      <style:text-properties style:font-family-complex="Lohit Devanagari"/>
      <style:paragraph-properties fo:text-align="left"/>
    </style:style>
    <style:style style:parent-style-name="626" style:display-name="Quotations" style:family="paragraph" style:name="632">
      <style:paragraph-properties fo:margin-left="0cm" fo:margin-right="0cm" fo:text-indent="0cm" fo:margin-top="0pt" fo:margin-bottom="0pt"/>
    </style:style>
    <style:style style:parent-style-name="626" style:display-name="Title" style:family="paragraph" style:name="633">
      <style:text-properties fo:font-weight="bold"/>
      <style:paragraph-properties fo:margin-top="0pt" fo:margin-bottom="8.5pt"/>
    </style:style>
    <style:style style:parent-style-name="626" style:display-name="Subtitle" style:family="paragraph" style:name="634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27" style:display-name="Heading 1" style:family="paragraph" style:name="635">
      <style:paragraph-properties fo:margin-top="0pt" fo:margin-bottom="0pt"/>
    </style:style>
    <style:style style:parent-style-name="627" style:display-name="Heading 2" style:family="paragraph" style:name="636">
      <style:paragraph-properties fo:margin-top="0pt" fo:margin-bottom="0pt"/>
    </style:style>
    <style:style style:parent-style-name="627" style:display-name="Heading 3" style:family="paragraph" style:name="637">
      <style:paragraph-properties fo:margin-top="0pt" fo:margin-bottom="0pt"/>
    </style:style>
    <style:style style:parent-style-name="627" style:display-name="Heading 4" style:family="paragraph" style:name="638">
      <style:paragraph-properties fo:margin-top="0pt" fo:margin-bottom="0pt"/>
    </style:style>
    <style:style style:parent-style-name="627" style:display-name="Heading 5" style:family="paragraph" style:name="639">
      <style:paragraph-properties fo:margin-top="0pt" fo:margin-bottom="0pt"/>
    </style:style>
    <style:style style:parent-style-name="627" style:display-name="Heading 6" style:family="paragraph" style:name="640">
      <style:paragraph-properties/>
    </style:style>
    <style:style style:parent-style-name="627" style:display-name="Heading 7" style:family="paragraph" style:name="641">
      <style:paragraph-properties fo:margin-top="0pt" fo:margin-bottom="0pt"/>
    </style:style>
    <style:style style:parent-style-name="626" style:display-name="First line indent" style:family="paragraph" style:name="642">
      <style:text-properties/>
      <style:paragraph-properties fo:text-align="justify" fo:margin-left="0cm" fo:margin-right="0cm" fo:text-indent="1.251cm"/>
    </style:style>
    <style:style style:parent-style-name="628" style:display-name="Hanging indent" style:family="paragraph" style:name="643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8" style:display-name="Text body indent" style:family="paragraph" style:name="644">
      <style:paragraph-properties fo:margin-left="0cm" fo:margin-right="0cm" fo:text-indent="0cm"/>
    </style:style>
    <style:style style:parent-style-name="626" style:display-name="Salutation" style:family="paragraph" style:name="645"/>
    <style:style style:parent-style-name="626" style:display-name="Signature" style:family="paragraph" style:name="646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28" style:display-name="List Indent" style:family="paragraph" style:name="647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8" style:display-name="Marginalia" style:family="paragraph" style:name="648">
      <style:paragraph-properties fo:margin-left="0cm" fo:margin-right="0cm" fo:text-indent="0cm"/>
    </style:style>
    <style:style style:parent-style-name="627" style:display-name="Heading 8" style:family="paragraph" style:name="649">
      <style:paragraph-properties fo:margin-top="0pt" fo:margin-bottom="0pt"/>
    </style:style>
    <style:style style:parent-style-name="627" style:display-name="Heading 9" style:family="paragraph" style:name="650">
      <style:paragraph-properties fo:margin-top="0pt" fo:margin-bottom="0pt"/>
    </style:style>
    <style:style style:parent-style-name="627" style:display-name="Heading 10" style:family="paragraph" style:name="651">
      <style:paragraph-properties fo:margin-top="0pt" fo:margin-bottom="0pt"/>
    </style:style>
    <style:style style:parent-style-name="629" style:display-name="Numbering 1 Start" style:family="paragraph" style:name="652">
      <style:paragraph-properties fo:margin-left="0cm" fo:margin-right="0cm" fo:text-indent="0cm" fo:margin-top="0pt" fo:margin-bottom="0pt"/>
    </style:style>
    <style:style style:parent-style-name="629" style:display-name="Numbering 1" style:family="paragraph" style:name="653">
      <style:paragraph-properties fo:margin-top="0pt" fo:margin-bottom="0pt"/>
    </style:style>
    <style:style style:parent-style-name="629" style:display-name="Numbering 1 End" style:family="paragraph" style:name="654">
      <style:paragraph-properties fo:margin-left="0cm" fo:margin-right="0cm" fo:text-indent="0cm" fo:margin-top="0pt" fo:margin-bottom="0pt"/>
    </style:style>
    <style:style style:parent-style-name="629" style:display-name="Numbering 1 Cont." style:family="paragraph" style:name="655">
      <style:paragraph-properties fo:margin-left="0cm" fo:margin-right="0cm" fo:text-indent="0cm" fo:margin-top="0pt" fo:margin-bottom="0pt"/>
    </style:style>
    <style:style style:parent-style-name="629" style:display-name="Numbering 2 Start" style:family="paragraph" style:name="656">
      <style:paragraph-properties fo:margin-left="0cm" fo:margin-right="0cm" fo:text-indent="0cm" fo:margin-top="0pt" fo:margin-bottom="0pt"/>
    </style:style>
    <style:style style:parent-style-name="629" style:display-name="Numbering 2" style:family="paragraph" style:name="657">
      <style:paragraph-properties fo:margin-left="0cm" fo:margin-right="0cm" fo:text-indent="0cm" fo:margin-top="0pt" fo:margin-bottom="0pt"/>
    </style:style>
    <style:style style:parent-style-name="629" style:display-name="Numbering 2 End" style:family="paragraph" style:name="658">
      <style:paragraph-properties fo:margin-left="0cm" fo:margin-right="0cm" fo:text-indent="0cm" fo:margin-top="0pt" fo:margin-bottom="0pt"/>
    </style:style>
    <style:style style:parent-style-name="629" style:display-name="Numbering 2 Cont." style:family="paragraph" style:name="659">
      <style:paragraph-properties fo:margin-left="0cm" fo:margin-right="0cm" fo:text-indent="0cm" fo:margin-top="0pt" fo:margin-bottom="0pt"/>
    </style:style>
    <style:style style:parent-style-name="629" style:display-name="Numbering 3 Start" style:family="paragraph" style:name="660">
      <style:paragraph-properties fo:margin-left="0cm" fo:margin-right="0cm" fo:text-indent="0cm" fo:margin-top="0pt" fo:margin-bottom="0pt"/>
    </style:style>
    <style:style style:parent-style-name="629" style:display-name="Numbering 3" style:family="paragraph" style:name="661">
      <style:paragraph-properties fo:margin-left="0cm" fo:margin-right="0cm" fo:text-indent="0cm" fo:margin-top="0pt" fo:margin-bottom="0pt"/>
    </style:style>
    <style:style style:parent-style-name="629" style:display-name="Numbering 3 End" style:family="paragraph" style:name="662">
      <style:paragraph-properties fo:margin-left="0cm" fo:margin-right="0cm" fo:text-indent="0cm" fo:margin-top="0pt" fo:margin-bottom="0pt"/>
    </style:style>
    <style:style style:parent-style-name="629" style:display-name="Numbering 3 Cont." style:family="paragraph" style:name="663">
      <style:paragraph-properties fo:margin-left="0cm" fo:margin-right="0cm" fo:text-indent="0cm" fo:margin-top="0pt" fo:margin-bottom="0pt"/>
    </style:style>
    <style:style style:parent-style-name="629" style:display-name="Numbering 4 Start" style:family="paragraph" style:name="664">
      <style:paragraph-properties fo:margin-left="0cm" fo:margin-right="0cm" fo:text-indent="0cm" fo:margin-top="0pt" fo:margin-bottom="0pt"/>
    </style:style>
    <style:style style:parent-style-name="629" style:display-name="Numbering 4" style:family="paragraph" style:name="665">
      <style:paragraph-properties fo:margin-left="0cm" fo:margin-right="0cm" fo:text-indent="0cm" fo:margin-top="0pt" fo:margin-bottom="0pt"/>
    </style:style>
    <style:style style:parent-style-name="629" style:display-name="Numbering 4 End" style:family="paragraph" style:name="666">
      <style:paragraph-properties fo:margin-left="0cm" fo:margin-right="0cm" fo:text-indent="0cm" fo:margin-top="0pt" fo:margin-bottom="0pt"/>
    </style:style>
    <style:style style:parent-style-name="629" style:display-name="Numbering 4 Cont." style:family="paragraph" style:name="667">
      <style:paragraph-properties fo:margin-left="0cm" fo:margin-right="0cm" fo:text-indent="0cm" fo:margin-top="0pt" fo:margin-bottom="0pt"/>
    </style:style>
    <style:style style:parent-style-name="629" style:display-name="Numbering 5 Start" style:family="paragraph" style:name="668">
      <style:paragraph-properties fo:margin-left="0cm" fo:margin-right="0cm" fo:text-indent="0cm" fo:margin-top="0pt" fo:margin-bottom="0pt"/>
    </style:style>
    <style:style style:parent-style-name="629" style:display-name="Numbering 5" style:family="paragraph" style:name="669">
      <style:paragraph-properties fo:margin-left="0cm" fo:margin-right="0cm" fo:text-indent="0cm" fo:margin-top="0pt" fo:margin-bottom="0pt"/>
    </style:style>
    <style:style style:parent-style-name="629" style:display-name="Numbering 5 End" style:family="paragraph" style:name="670">
      <style:paragraph-properties fo:margin-left="0cm" fo:margin-right="0cm" fo:text-indent="0cm" fo:margin-top="0pt" fo:margin-bottom="0pt"/>
    </style:style>
    <style:style style:parent-style-name="629" style:display-name="Numbering 5 Cont." style:family="paragraph" style:name="671">
      <style:paragraph-properties fo:margin-left="0cm" fo:margin-right="0cm" fo:text-indent="0cm" fo:margin-top="0pt" fo:margin-bottom="0pt"/>
    </style:style>
    <style:style style:parent-style-name="629" style:display-name="List 1 Start" style:family="paragraph" style:name="672">
      <style:paragraph-properties fo:margin-left="0cm" fo:margin-right="0cm" fo:text-indent="0cm" fo:margin-top="0pt" fo:margin-bottom="0pt"/>
    </style:style>
    <style:style style:parent-style-name="629" style:display-name="List 1" style:family="paragraph" style:name="673">
      <style:paragraph-properties fo:margin-top="0pt" fo:margin-bottom="0pt"/>
    </style:style>
    <style:style style:parent-style-name="629" style:display-name="List 1 End" style:family="paragraph" style:name="674">
      <style:paragraph-properties fo:margin-left="0cm" fo:margin-right="0cm" fo:text-indent="0cm" fo:margin-top="0pt" fo:margin-bottom="0pt"/>
    </style:style>
    <style:style style:parent-style-name="629" style:display-name="List 1 Cont." style:family="paragraph" style:name="675">
      <style:paragraph-properties fo:margin-left="0cm" fo:margin-right="0cm" fo:text-indent="0cm" fo:margin-top="0pt" fo:margin-bottom="0pt"/>
    </style:style>
    <style:style style:parent-style-name="629" style:display-name="List 2 Start" style:family="paragraph" style:name="676">
      <style:paragraph-properties fo:margin-left="0cm" fo:margin-right="0cm" fo:text-indent="0cm" fo:margin-top="0pt" fo:margin-bottom="0pt"/>
    </style:style>
    <style:style style:parent-style-name="629" style:display-name="List 2" style:family="paragraph" style:name="677">
      <style:paragraph-properties fo:margin-left="0cm" fo:margin-right="0cm" fo:text-indent="0cm" fo:margin-top="0pt" fo:margin-bottom="0pt"/>
    </style:style>
    <style:style style:parent-style-name="629" style:display-name="List 2 End" style:family="paragraph" style:name="678">
      <style:paragraph-properties fo:margin-left="0cm" fo:margin-right="0cm" fo:text-indent="0cm" fo:margin-top="0pt" fo:margin-bottom="0pt"/>
    </style:style>
    <style:style style:parent-style-name="629" style:display-name="List 2 Cont." style:family="paragraph" style:name="679">
      <style:paragraph-properties fo:margin-left="0cm" fo:margin-right="0cm" fo:text-indent="0cm" fo:margin-top="0pt" fo:margin-bottom="0pt"/>
    </style:style>
    <style:style style:parent-style-name="629" style:display-name="List 3 Start" style:family="paragraph" style:name="680">
      <style:paragraph-properties fo:margin-left="0cm" fo:margin-right="0cm" fo:text-indent="0cm" fo:margin-top="0pt" fo:margin-bottom="0pt"/>
    </style:style>
    <style:style style:parent-style-name="629" style:display-name="List 3" style:family="paragraph" style:name="681">
      <style:paragraph-properties fo:margin-left="0cm" fo:margin-right="0cm" fo:text-indent="0cm" fo:margin-top="0pt" fo:margin-bottom="0pt"/>
    </style:style>
    <style:style style:parent-style-name="629" style:display-name="List 3 End" style:family="paragraph" style:name="682">
      <style:paragraph-properties fo:margin-left="0cm" fo:margin-right="0cm" fo:text-indent="0cm" fo:margin-top="0pt" fo:margin-bottom="0pt"/>
    </style:style>
    <style:style style:parent-style-name="629" style:display-name="List 3 Cont." style:family="paragraph" style:name="683">
      <style:paragraph-properties fo:margin-left="0cm" fo:margin-right="0cm" fo:text-indent="0cm" fo:margin-top="0pt" fo:margin-bottom="0pt"/>
    </style:style>
    <style:style style:parent-style-name="629" style:display-name="List 4 Start" style:family="paragraph" style:name="684">
      <style:paragraph-properties fo:margin-left="0cm" fo:margin-right="0cm" fo:text-indent="0cm" fo:margin-top="0pt" fo:margin-bottom="0pt"/>
    </style:style>
    <style:style style:parent-style-name="629" style:display-name="List 4" style:family="paragraph" style:name="685">
      <style:paragraph-properties fo:margin-left="0cm" fo:margin-right="0cm" fo:text-indent="0cm" fo:margin-top="0pt" fo:margin-bottom="0pt"/>
    </style:style>
    <style:style style:parent-style-name="629" style:display-name="List 4 End" style:family="paragraph" style:name="686">
      <style:paragraph-properties fo:margin-left="0cm" fo:margin-right="0cm" fo:text-indent="0cm" fo:margin-top="0pt" fo:margin-bottom="0pt"/>
    </style:style>
    <style:style style:parent-style-name="629" style:display-name="List 4 Cont." style:family="paragraph" style:name="687">
      <style:paragraph-properties fo:margin-left="0cm" fo:margin-right="0cm" fo:text-indent="0cm" fo:margin-top="0pt" fo:margin-bottom="0pt"/>
    </style:style>
    <style:style style:parent-style-name="629" style:display-name="List 5 Start" style:family="paragraph" style:name="688">
      <style:paragraph-properties fo:margin-left="0cm" fo:margin-right="0cm" fo:text-indent="0cm" fo:margin-top="0pt" fo:margin-bottom="0pt"/>
    </style:style>
    <style:style style:parent-style-name="629" style:display-name="List 5" style:family="paragraph" style:name="689">
      <style:paragraph-properties fo:margin-left="0cm" fo:margin-right="0cm" fo:text-indent="0cm" fo:margin-top="0pt" fo:margin-bottom="0pt"/>
    </style:style>
    <style:style style:parent-style-name="629" style:display-name="List 5 End" style:family="paragraph" style:name="690">
      <style:paragraph-properties fo:margin-left="0cm" fo:margin-right="0cm" fo:text-indent="0cm" fo:margin-top="0pt" fo:margin-bottom="0pt"/>
    </style:style>
    <style:style style:parent-style-name="629" style:display-name="List 5 Cont." style:family="paragraph" style:name="691">
      <style:paragraph-properties fo:margin-left="0cm" fo:margin-right="0cm" fo:text-indent="0cm" fo:margin-top="0pt" fo:margin-bottom="0pt"/>
    </style:style>
    <style:style style:parent-style-name="627" style:display-name="Index Heading" style:family="paragraph" style:name="692">
      <style:paragraph-properties fo:margin-left="0cm" fo:margin-right="0cm" fo:text-indent="0cm"/>
    </style:style>
    <style:style style:parent-style-name="631" style:display-name="Index 1" style:family="paragraph" style:name="693">
      <style:paragraph-properties fo:margin-left="0cm" fo:margin-right="0cm" fo:text-indent="0cm"/>
    </style:style>
    <style:style style:parent-style-name="631" style:display-name="Index 2" style:family="paragraph" style:name="694">
      <style:paragraph-properties fo:margin-left="0cm" fo:margin-right="0cm" fo:text-indent="0cm"/>
    </style:style>
    <style:style style:parent-style-name="631" style:display-name="Index 3" style:family="paragraph" style:name="695">
      <style:paragraph-properties fo:margin-left="0cm" fo:margin-right="0cm" fo:text-indent="0cm"/>
    </style:style>
    <style:style style:parent-style-name="631" style:display-name="Index Separator" style:family="paragraph" style:name="696">
      <style:paragraph-properties fo:margin-left="0cm" fo:margin-right="0cm" fo:text-indent="0cm"/>
    </style:style>
    <style:style style:parent-style-name="627" style:display-name="Contents Heading" style:family="paragraph" style:name="697">
      <style:paragraph-properties fo:margin-left="0cm" fo:margin-right="0cm" fo:text-indent="0cm"/>
    </style:style>
    <style:style style:parent-style-name="631" style:display-name="Contents 1" style:family="paragraph" style:name="698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1" style:display-name="Contents 2" style:family="paragraph" style:name="699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1" style:display-name="Contents 3" style:family="paragraph" style:name="700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1" style:display-name="Contents 4" style:family="paragraph" style:name="701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1" style:display-name="Contents 5" style:family="paragraph" style:name="702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27" style:display-name="User Index Heading" style:family="paragraph" style:name="703"/>
    <style:style style:parent-style-name="631" style:display-name="User Index 1" style:family="paragraph" style:name="704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1" style:display-name="User Index 2" style:family="paragraph" style:name="705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1" style:display-name="User Index 3" style:family="paragraph" style:name="706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1" style:display-name="User Index 4" style:family="paragraph" style:name="707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1" style:display-name="User Index 5" style:family="paragraph" style:name="708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31" style:display-name="Contents 6" style:family="paragraph" style:name="709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1" style:display-name="Contents 7" style:family="paragraph" style:name="710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1" style:display-name="Contents 8" style:family="paragraph" style:name="711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1" style:display-name="Contents 9" style:family="paragraph" style:name="712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1" style:display-name="Contents 10" style:family="paragraph" style:name="713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31" style:display-name="Illustration Index 1" style:family="paragraph" style:name="714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7" style:display-name="Object index heading" style:family="paragraph" style:name="715">
      <style:paragraph-properties fo:margin-left="0cm" fo:margin-right="0cm" fo:text-indent="0cm"/>
    </style:style>
    <style:style style:parent-style-name="631" style:display-name="Object index 1" style:family="paragraph" style:name="716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7" style:display-name="Table index heading" style:family="paragraph" style:name="717">
      <style:paragraph-properties fo:margin-left="0cm" fo:margin-right="0cm" fo:text-indent="0cm"/>
    </style:style>
    <style:style style:parent-style-name="631" style:display-name="Table index 1" style:family="paragraph" style:name="718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7" style:display-name="Bibliography Heading" style:family="paragraph" style:name="719">
      <style:paragraph-properties fo:margin-left="0cm" fo:margin-right="0cm" fo:text-indent="0cm"/>
    </style:style>
    <style:style style:parent-style-name="631" style:display-name="Bibliography 1" style:family="paragraph" style:name="720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1" style:display-name="User Index 6" style:family="paragraph" style:name="721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1" style:display-name="User Index 7" style:family="paragraph" style:name="722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1" style:display-name="User Index 8" style:family="paragraph" style:name="723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1" style:display-name="User Index 9" style:family="paragraph" style:name="724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1" style:display-name="User Index 10" style:family="paragraph" style:name="725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26" style:display-name="Header and Footer" style:family="paragraph" style:name="72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Header" style:family="paragraph" style:name="727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Header left" style:family="paragraph" style:name="728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Header right" style:family="paragraph" style:name="729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Footer" style:family="paragraph" style:name="73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Footer left" style:family="paragraph" style:name="73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Footer right" style:family="paragraph" style:name="73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6" style:display-name="Table Contents" style:family="paragraph" style:name="733"/>
    <style:style style:parent-style-name="733" style:display-name="Table Heading" style:family="paragraph" style:name="734">
      <style:text-properties fo:font-weight="bold"/>
      <style:paragraph-properties fo:text-align="center"/>
    </style:style>
    <style:style style:parent-style-name="630" style:display-name="Illustration" style:family="paragraph" style:name="735"/>
    <style:style style:parent-style-name="630" style:display-name="Table" style:family="paragraph" style:name="736"/>
    <style:style style:parent-style-name="630" style:display-name="Text" style:family="paragraph" style:name="737"/>
    <style:style style:parent-style-name="626" style:display-name="Frame contents" style:family="paragraph" style:name="738"/>
    <style:style style:parent-style-name="626" style:display-name="Footnote" style:family="paragraph" style:name="739">
      <style:text-properties fo:font-size="14pt"/>
      <style:paragraph-properties fo:text-align="left" fo:margin-left="0cm" fo:margin-right="0cm" fo:text-indent="0cm"/>
    </style:style>
    <style:style style:parent-style-name="626" style:display-name="Addressee" style:family="paragraph" style:name="740">
      <style:paragraph-properties fo:margin-top="0pt" fo:margin-bottom="0pt"/>
    </style:style>
    <style:style style:parent-style-name="626" style:display-name="Sender" style:family="paragraph" style:name="741">
      <style:paragraph-properties fo:margin-top="0pt" fo:margin-bottom="0pt"/>
    </style:style>
    <style:style style:parent-style-name="626" style:display-name="Endnote" style:family="paragraph" style:name="742">
      <style:text-properties fo:font-size="14pt"/>
      <style:paragraph-properties fo:margin-left="0cm" fo:margin-right="0cm" fo:text-indent="0cm"/>
    </style:style>
    <style:style style:parent-style-name="630" style:display-name="Drawing" style:family="paragraph" style:name="743"/>
    <style:style style:parent-style-name="626" style:display-name="Preformatted Text" style:family="paragraph" style:name="744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26" style:display-name="Horizontal Line" style:family="paragraph" style:name="745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26" style:display-name="List Contents" style:family="paragraph" style:name="746">
      <style:paragraph-properties fo:margin-left="0cm" fo:margin-right="0cm" fo:text-indent="0cm"/>
    </style:style>
    <style:style style:parent-style-name="626" style:display-name="List Heading" style:family="paragraph" style:name="747">
      <style:paragraph-properties fo:margin-left="0cm" fo:margin-right="0cm" fo:text-indent="0cm"/>
    </style:style>
    <style:style style:parent-style-name="626" style:display-name="Гриф_Экземпляр" style:family="paragraph" style:name="748">
      <style:text-properties fo:font-size="12pt"/>
      <style:paragraph-properties fo:margin-left="0cm" fo:margin-right="0cm" fo:text-indent="0cm"/>
    </style:style>
    <style:style style:parent-style-name="626" style:display-name="Исполнитель документа" style:family="paragraph" style:name="749">
      <style:text-properties fo:font-size="12pt"/>
      <style:paragraph-properties fo:text-align="left"/>
    </style:style>
    <style:style style:parent-style-name="627" style:display-name="Figure Index Heading" style:family="paragraph" style:name="750">
      <style:paragraph-properties fo:text-align="center" fo:margin-left="0cm" fo:margin-right="0cm" fo:text-indent="0cm"/>
    </style:style>
    <style:style style:parent-style-name="625" style:display-name="Numbering Symbols" style:family="text" style:name="751"/>
    <style:style style:parent-style-name="625" style:display-name="Bullet Symbols" style:family="text" style:name="752">
      <style:text-properties fo:font-family="OpenSymbol" style:font-family-asian="OpenSymbol" style:font-family-complex="OpenSymbol"/>
    </style:style>
    <style:style style:parent-style-name="625" style:display-name="Footnote Symbol" style:family="text" style:name="753"/>
    <style:style style:parent-style-name="625" style:display-name="Footnote anchor" style:family="text" style:name="754">
      <style:text-properties style:text-position="33%"/>
    </style:style>
    <style:style style:parent-style-name="625" style:display-name="Page Number" style:family="text" style:name="755"/>
    <style:style style:parent-style-name="625" style:display-name="Caption characters" style:family="text" style:name="756"/>
    <style:style style:parent-style-name="625" style:display-name="Drop Caps" style:family="text" style:name="757"/>
    <style:style style:parent-style-name="625" style:display-name="Internet link" style:family="text" style:name="758">
      <style:text-properties fo:color="#000080" style:text-underline-type="single" style:text-underline-style="solid" style:text-underline-width="auto" style:text-underline-color="font-color"/>
    </style:style>
    <style:style style:parent-style-name="625" style:display-name="Visited Internet Link" style:family="text" style:name="759">
      <style:text-properties fo:color="#800000" style:text-underline-type="single" style:text-underline-style="solid" style:text-underline-width="auto" style:text-underline-color="font-color"/>
    </style:style>
    <style:style style:parent-style-name="625" style:display-name="Placeholder" style:family="text" style:name="760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25" style:display-name="Index Link" style:family="text" style:name="761"/>
    <style:style style:parent-style-name="625" style:display-name="Endnote Symbol" style:family="text" style:name="762"/>
    <style:style style:parent-style-name="625" style:display-name="Line numbering" style:family="text" style:name="763"/>
    <style:style style:parent-style-name="625" style:display-name="Main index entry" style:family="text" style:name="764">
      <style:text-properties fo:font-weight="bold"/>
    </style:style>
    <style:style style:parent-style-name="625" style:display-name="Endnote anchor" style:family="text" style:name="765">
      <style:text-properties style:text-position="33%"/>
    </style:style>
    <style:style style:parent-style-name="625" style:display-name="Rubies" style:family="text" style:name="766">
      <style:text-properties fo:font-size="6pt" style:text-underline-type="none" style:text-underline-width="auto"/>
    </style:style>
    <style:style style:parent-style-name="625" style:display-name="Vertical Numbering Symbols" style:family="text" style:name="767"/>
    <style:style style:parent-style-name="625" style:display-name="Emphasis" style:family="text" style:name="768">
      <style:text-properties fo:font-style="italic"/>
    </style:style>
    <style:style style:parent-style-name="625" style:display-name="Citation" style:family="text" style:name="769">
      <style:text-properties fo:font-style="italic"/>
    </style:style>
    <style:style style:parent-style-name="625" style:display-name="Strong Emphasis" style:family="text" style:name="770">
      <style:text-properties fo:font-weight="bold"/>
    </style:style>
    <style:style style:parent-style-name="625" style:display-name="Source Text" style:family="text" style:name="771">
      <style:text-properties fo:font-family="Liberation Mono" style:font-family-asian="Liberation Mono" style:font-family-complex="Liberation Mono"/>
    </style:style>
    <style:style style:parent-style-name="625" style:display-name="Example" style:family="text" style:name="772">
      <style:text-properties fo:font-family="Liberation Mono" style:font-family-asian="Liberation Mono" style:font-family-complex="Liberation Mono"/>
    </style:style>
    <style:style style:parent-style-name="625" style:display-name="User Entry" style:family="text" style:name="773">
      <style:text-properties fo:font-family="Liberation Mono" style:font-family-asian="Liberation Mono" style:font-family-complex="Liberation Mono"/>
    </style:style>
    <style:style style:parent-style-name="625" style:display-name="Variable" style:family="text" style:name="774">
      <style:text-properties fo:font-style="italic"/>
    </style:style>
    <style:style style:parent-style-name="625" style:display-name="Definition" style:family="text" style:name="775"/>
    <style:style style:parent-style-name="625" style:display-name="Teletype" style:family="text" style:name="776">
      <style:text-properties fo:font-family="Liberation Mono" style:font-family-asian="Liberation Mono" style:font-family-complex="Liberation Mono"/>
    </style:style>
    <style:style style:class="default" style:display-name="Default Paragraph Font" style:family="text" style:name="997"/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1cm" fo:margin-top="2cm" fo:margin-bottom="2cm"/>
    </style:page-layout>
    <style:page-layout style:name="Mpm2">
      <style:page-layout-properties fo:page-width="21cm" fo:page-height="29.7cm" style:print-orientation="portrait" fo:margin-left="2cm" fo:margin-right="1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6.4.2.28</meta:generator>
    <meta:initial-creator/>
    <meta:creation-date/>
    <meta:editing-cycles/>
    <meta:editing-duration/>
    <dc:date/>
    <dc:creator/>
    <meta:document-statistic/>
  </office:meta>
</office:document-meta>
</file>